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2/15/2025</text:p>
          </table:table-cell>
        </table:table-row>
      </table:table>
      <text:p text:style-name="P3"/>
      <text:p text:style-name="Standard">Датум: 23<text:span text:style-name="T17">.01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Резервни делови за рачунаре и мрежна опрема</text:span></text:p>
      <text:p text:style-name="P15"/>
      <text:p text:style-name="P16"><text:span text:style-name="T11">3.1. Процењена вредност набавке:</text:span> <text:span text:style-name="T19">17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</text:span><text:span text:style-name="T17">.01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48512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1-23T08:24:52.65</dc:date>
    <meta:editing-duration>PT2H2M14S</meta:editing-duration>
    <meta:editing-cycles>22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8" meta:character-count="2676"/>
  </office:meta>
</office:document-meta>
</file>